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479in" fo:margin-right="-0.1368in" fo:text-indent="-0.2444in">
        <style:tab-stops/>
      </style:paragraph-properties>
    </style:style>
    <style:style style:name="T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8" style:parent-style-name="內文" style:family="paragraph">
      <style:paragraph-properties fo:text-align="justify" fo:margin-top="0.125in" fo:line-height="0.3194in"/>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Arial" fo:font-size="14pt" style:font-size-asian="14pt" style:font-size-complex="14pt"/>
    </style:style>
    <style:style style:name="P12" style:parent-style-name="清單段落" style:list-style-name="LFO1" style:family="paragraph">
      <style:paragraph-properties fo:text-align="justify" fo:line-height="0.3194in" fo:margin-left="0.5909in" fo:text-indent="-0.5909in">
        <style:tab-stops/>
      </style:paragraph-properties>
    </style:style>
    <style:style style:name="T1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14"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1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1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1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18" style:parent-style-name="清單段落" style:list-style-name="LFO1" style:family="paragraph">
      <style:paragraph-properties fo:text-align="justify" fo:line-height="0.3194in" fo:margin-left="0.5909in" fo:text-indent="-0.5909in">
        <style:tab-stops/>
      </style:paragraph-properties>
    </style:style>
    <style:style style:name="T1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0"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1"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2"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24" style:parent-style-name="清單段落" style:list-style-name="LFO1" style:family="paragraph">
      <style:paragraph-properties fo:text-align="justify" fo:line-height="0.3194in" fo:margin-left="0.5909in" fo:text-indent="-0.5909in">
        <style:tab-stops/>
      </style:paragraph-properties>
    </style:style>
    <style:style style:name="T2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8"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30" style:parent-style-name="清單段落" style:list-style-name="LFO1" style:family="paragraph">
      <style:paragraph-properties fo:text-align="justify" fo:line-height="0.3194in" fo:margin-left="0.5909in" fo:text-indent="-0.5909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2"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4"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36" style:parent-style-name="清單段落" style:list-style-name="LFO1" style:family="paragraph">
      <style:paragraph-properties fo:text-align="justify" fo:line-height="0.3194in" fo:margin-left="0.5909in" fo:text-indent="-0.5909in">
        <style:tab-stops/>
      </style:paragraph-properties>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41" style:parent-style-name="清單段落" style:list-style-name="LFO1" style:family="paragraph">
      <style:paragraph-properties fo:text-align="justify" fo:line-height="0.3194in" fo:margin-left="0.5909in" fo:text-indent="-0.5909in">
        <style:tab-stops/>
      </style:paragraph-properties>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44"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4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4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4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48" style:parent-style-name="清單段落" style:list-style-name="LFO1" style:family="paragraph">
      <style:paragraph-properties fo:text-align="justify" fo:line-height="0.3194in" fo:margin-left="0.5909in" fo:text-indent="-0.5909in">
        <style:tab-stops/>
      </style:paragraph-properties>
    </style:style>
    <style:style style:name="T4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54"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style:font-name-complex="Arial" fo:color="#000000" fo:font-size="14pt" style:font-size-asian="14pt" style:font-size-complex="14pt" fo:language="zh" fo:country="TW"/>
    </style:style>
    <style:style style:name="P55" style:parent-style-name="清單段落" style:list-style-name="LFO1" style:family="paragraph">
      <style:paragraph-properties fo:text-align="justify" fo:line-height="0.3194in" fo:margin-left="0.5909in" fo:text-indent="-0.5909in">
        <style:tab-stops/>
      </style:paragraph-properties>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58"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6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68"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69"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style:font-name-complex="Arial" fo:color="#000000" fo:font-size="14pt" style:font-size-asian="14pt" style:font-size-complex="14pt" fo:language="zh" fo:country="TW"/>
    </style:style>
    <style:style style:name="P70" style:parent-style-name="清單段落" style:list-style-name="LFO1" style:family="paragraph">
      <style:paragraph-properties fo:text-align="justify" fo:line-height="0.3194in" fo:margin-left="0.5909in" fo:text-indent="-0.5909in">
        <style:tab-stops/>
      </style:paragraph-properties>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7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74"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7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77" style:parent-style-name="清單段落" style:list-style-name="LFO1" style:family="paragraph">
      <style:paragraph-properties fo:text-align="justify" fo:line-height="0.3194in" fo:margin-left="0.5909in" fo:text-indent="-0.5909in">
        <style:tab-stops/>
      </style:paragraph-properties>
    </style:style>
    <style:style style:name="T78"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7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0"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1"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4"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8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87" style:parent-style-name="內文" style:family="paragraph">
      <style:paragraph-properties fo:text-align="justify" fo:line-height="0.3194in" fo:margin-left="0.3694in" fo:text-indent="-0.3694in">
        <style:tab-stops/>
      </style:paragraph-properties>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4">「</text:span><text:span text:style-name="T5">中華民國信託業商業同業公會會員辦理公益信託實務準則</text:span><text:span text:style-name="T6">」</text:span><text:span text:style-name="T7">總說明</text:span></text:p>
      <text:p text:style-name="P8"><text:span text:style-name="T9"><text:s text:c="4"/></text:span><text:span text:style-name="T10">為加強公益信託之正當性、合目的性，提升社會大眾對於公益信託之信賴，中華民國信託業商業同業公會（以下簡稱本會）爰依金融監督管理委員會中華民國107年10月11日金管銀票字第10702737991號函指示，根據實務運作情形，參酌現行各目的事業主管機關對於公益信託管理及監督之修法方向與意旨，擬定本準則條文。期本準則在合乎現行法制之架構下，除作為本會會員承作公益信託業務之參考依據，亦協助本會會員圓滿實踐自律之目標，以減少因實行公益信託所衍生之爭議。</text:span></text:p>
      <text:p text:style-name="P11"><text:s text:c="4"/>本準則共計15條，內容要點如下：<text:s/></text:p>
      <text:list text:style-name="LFO1" text:continue-numbering="true">
        <text:list-item>
          <text:p text:style-name="P12"><text:span text:style-name="T13">制定目的：說明本準則之制定目的</text:span><text:span text:style-name="T14">（</text:span><text:span text:style-name="T15">第一條</text:span><text:span text:style-name="T16">）</text:span><text:span text:style-name="T17">。</text:span></text:p>
        </text:list-item>
        <text:list-item>
          <text:p text:style-name="P18"><text:span text:style-name="T19">效力：說明本準則之效力</text:span><text:span text:style-name="T20">（</text:span><text:span text:style-name="T21">第二條</text:span><text:span text:style-name="T22">）</text:span><text:span text:style-name="T23">。</text:span></text:p>
        </text:list-item>
        <text:list-item>
          <text:p text:style-name="P24"><text:span text:style-name="T25">公益信託之成立：說明受託人承作公益信託前應評估之項目</text:span><text:span text:style-name="T26">（</text:span><text:span text:style-name="T27">第三條</text:span><text:span text:style-name="T28">）</text:span><text:span text:style-name="T29">。</text:span></text:p>
        </text:list-item>
        <text:list-item>
          <text:p text:style-name="P30"><text:span text:style-name="T31">拒絕承作公益信託：說明受託人應拒絕承作公益信託之情形</text:span><text:span text:style-name="T32">（</text:span><text:span text:style-name="T33">第四條</text:span><text:span text:style-name="T34">）</text:span><text:span text:style-name="T35">。</text:span></text:p>
        </text:list-item>
        <text:list-item>
          <text:p text:style-name="P36"><text:span text:style-name="T37">公益信託之財務管理約定</text:span><text:span text:style-name="T38">：為避免信託委託人利用公益信託從事未符合公益性質之業務，明定受託人</text:span><text:span text:style-name="T39">應拒絕依公益信託監察人或諮詢委員會指示或意見辦理之事項（第五條）</text:span><text:span text:style-name="T40">。</text:span></text:p>
        </text:list-item>
        <text:list-item>
          <text:p text:style-name="P41"><text:span text:style-name="T42">公益信託監察人之資格</text:span><text:span text:style-name="T43">：明定公益信託監察人與信託委託人間之親屬關係限制，信託監察人應具備之知識或經驗或資格，以及公益信託監察人職權項目</text:span><text:span text:style-name="T44">（</text:span><text:span text:style-name="T45">第六條</text:span><text:span text:style-name="T46">）</text:span><text:span text:style-name="T47">。</text:span></text:p>
        </text:list-item>
        <text:list-item>
          <text:p text:style-name="P48"><text:span text:style-name="T49">公益信託之諮詢委員會委員之資格：明定公益信託</text:span><text:span text:style-name="T50">諮詢委員會之委員與信託委託人間及委員與公益信託監察人間之親屬關係限制，諮詢委員會成員應具備之</text:span><text:span text:style-name="T51">知識或經驗或資格</text:span><text:span text:style-name="T52">，以及諮詢委員會職權項目（第七條）</text:span><text:span text:style-name="T53">。</text:span></text:p>
        </text:list-item>
        <text:list-item>
          <text:p text:style-name="P54">公益信託契約其他約定事項：為避免公益信託委託人藉公益信託之名，行財務管理之實，而不符合公益信託之設立目的，明定公益信託之公益支出應符合事項、捐贈支出對象，以及信託資產或當年<text:soft-page-break/>度收入達一定金額以上時，財務報表應經會計師查核簽證（第八條）。</text:p>
        </text:list-item>
        <text:list-item>
          <text:p text:style-name="P55"><text:span text:style-name="T56">受託人對信託財產具管理與運用權</text:span><text:span text:style-name="T57">：</text:span><text:span text:style-name="T58">宣示</text:span><text:span text:style-name="T59">公益信託監察人、諮詢委員會乃僅具建議性質之設置，為避免其對信託財產之給付、運用等處理方式享有實質指示權，爰明定</text:span><text:span text:style-name="T60">公益信託監察人、諮詢委員會</text:span><text:span text:style-name="T61">對信託財產</text:span><text:span text:style-name="T62">之管理處分不</text:span><text:span text:style-name="T63">具</text:span><text:span text:style-name="T64">同意與否或審核之決定權</text:span><text:span text:style-name="T65">（</text:span><text:span text:style-name="T66">第九條</text:span><text:span text:style-name="T67">）</text:span><text:span text:style-name="T68">。</text:span></text:p>
        </text:list-item>
        <text:list-item>
          <text:p text:style-name="P69">公益信託之財產性質與規模約定：為確保公益信託可用資金之靈活性，爰明定公益支出之比例（第十條）。</text:p>
        </text:list-item>
        <text:list-item>
          <text:p text:style-name="P70"><text:span text:style-name="T71">受託人之申報及通知義務</text:span><text:span text:style-name="T72">：受託人應於一定時限內完成年度信託事務計畫書、經費收支預算書、信託事務處理報告、收支計算表、資產負債表及信託財產目錄等文件，並依法辦理公益信託監察人審核、報目的事業主管機關核定、核備或備查及公開等程序，且於一定情形下，其財務報表需經會計師查核簽證</text:span><text:span text:style-name="T73">（</text:span><text:span text:style-name="T74">第十一條至第十二條</text:span><text:span text:style-name="T75">）</text:span><text:span text:style-name="T76">。若公益信託有違公益本旨時，受託人應通知目的事業主管機關（第十三條）。</text:span></text:p>
        </text:list-item>
        <text:list-item>
          <text:p text:style-name="P77"><text:span text:style-name="T78">附則：因本準則實施前成立之公益信託已經目的事業主管機關許可，爰明定本準則無溯及既往之效力</text:span><text:span text:style-name="T79">（</text:span><text:span text:style-name="T80">第十四條</text:span><text:span text:style-name="T81">）</text:span><text:span text:style-name="T82">。另明定本準則之制定程序</text:span><text:span text:style-name="T83">（</text:span><text:span text:style-name="T84">第十五條</text:span><text:span text:style-name="T85">）</text:span><text:span text:style-name="T86">。</text:span></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font-size-complex="12pt" style:text-underline-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meta:initial-creator>
    <dc:creator>Joy</dc:creator>
    <meta:creation-date>2019-04-17T10:11:00Z</meta:creation-date>
    <dc:date>2019-04-17T10:11:00Z</dc:date>
    <meta:print-date>2019-04-17T08:16:00Z</meta:print-date>
    <meta:template xlink:href="Normal.dotm" xlink:type="simple"/>
    <meta:editing-cycles>2</meta:editing-cycles>
    <meta:editing-duration>PT0S</meta:editing-duration>
    <meta:document-statistic meta:page-count="2" meta:paragraph-count="26" meta:word-count="583" meta:character-count="1140" meta:row-count="24" meta:non-whitespace-character-count="583"/>
  </office:meta>
</office:document-meta>
</file>